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XO Thames" svg:font-family="XO Tha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'Times New Roman" svg:font-family="'Times New 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margin-bottom="0in" fo:line-height="100%"/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 fo:margin-bottom="0in" fo:line-height="100%"/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 fo:margin-bottom="0in" fo:line-height="100%"/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margin-bottom="0in" fo:line-height="100%"/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margin-bottom="0in" fo:line-height="100%"/>
    </style:style>
    <style:style style:name="T7" style:parent-style-name="Основнойшрифтабзаца" style:family="text"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margin-bottom="0in" fo:line-height="100%"/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margin-bottom="0in" fo:line-height="100%"/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margin-bottom="0in" fo:line-height="100%"/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 fo:margin-bottom="0in" fo:line-height="100%"/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Textbody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24" style:parent-style-name="Textbody" style:family="paragraph">
      <style:paragraph-properties fo:margin-bottom="0in"/>
    </style:style>
    <style:style style:name="T25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29" style:parent-style-name="Textbody" style:family="paragraph">
      <style:paragraph-properties fo:margin-bottom="0in"/>
    </style:style>
    <style:style style:name="T30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3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margin-bottom="0in" fo:line-height="100%"/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margin-bottom="0in" fo:line-height="100%"/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Standard" style:family="paragraph">
      <style:paragraph-properties fo:margin-bottom="0in" fo:line-height="100%"/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paragraph-properties fo:margin-bottom="0in" fo:line-height="100%"/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paragraph-properties fo:margin-bottom="0in" fo:line-height="100%"/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Standard" style:family="paragraph">
      <style:paragraph-properties fo:margin-bottom="0in" fo:line-height="100%"/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Standard" style:family="paragraph">
      <style:paragraph-properties fo:margin-bottom="0in" fo:line-height="100%"/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margin-bottom="0in" fo:line-height="100%"/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Standard" style:family="paragraph">
      <style:paragraph-properties fo:margin-bottom="0in" fo:line-height="100%"/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Standard" style:family="paragraph">
      <style:paragraph-properties fo:margin-bottom="0in" fo:line-height="100%"/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49" style:parent-style-name="Standard" style:family="paragraph">
      <style:paragraph-properties fo:margin-bottom="0in" fo:line-height="100%"/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50" style:parent-style-name="Standard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54" style:parent-style-name="Standard" style:family="paragraph">
      <style:paragraph-properties fo:margin-bottom="0in" fo:line-height="100%"/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55" style:parent-style-name="Standard" style:family="paragraph">
      <style:paragraph-properties fo:margin-bottom="0in" fo:line-height="100%"/>
      <style:text-properties style:font-name="'Times New Roman"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5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6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6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7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olumn72" style:family="table-column">
      <style:table-column-properties style:column-width="0.3472in" style:use-optimal-column-width="false"/>
    </style:style>
    <style:style style:name="TableColumn73" style:family="table-column">
      <style:table-column-properties style:column-width="2.6333in" style:use-optimal-column-width="false"/>
    </style:style>
    <style:style style:name="TableColumn74" style:family="table-column">
      <style:table-column-properties style:column-width="4.0076in" style:use-optimal-column-width="false"/>
    </style:style>
    <style:style style:name="Table71" style:family="table">
      <style:table-properties style:width="6.9881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'Times New Roman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'Times New Roman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'Times New Roman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9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9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9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9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9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9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0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0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0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0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1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1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1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1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1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1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1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1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2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2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2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2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2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2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2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2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3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3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3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3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3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4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4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4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4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4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4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4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4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4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4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6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6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6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7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7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8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8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8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8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8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9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9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9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9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9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9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19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0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0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0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0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0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0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0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1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1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1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1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1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1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1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1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1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1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2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2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2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2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2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2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2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2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2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3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3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3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3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3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3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3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3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4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4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4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4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4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5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5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5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5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5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5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5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5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5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5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6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6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6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7" style:parent-style-name="Textbody" style:family="paragraph">
      <style:paragraph-properties fo:margin-bottom="0in"/>
    </style:style>
    <style:style style:name="T268" style:parent-style-name="StrongEmphasis" style:family="text">
      <style:text-properties style:font-name="Times New Roman" fo:color="#FF0000" fo:font-size="14pt" style:font-size-asian="14pt" style:font-size-complex="14pt" fo:language="ru" fo:country="RU"/>
    </style:style>
    <style:style style:name="P269" style:parent-style-name="Textbody" style:family="paragraph">
      <style:paragraph-properties fo:margin-bottom="0in"/>
    </style:style>
    <style:style style:name="T270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73" style:parent-style-name="StrongEmphasis" style:family="text">
      <style:text-properties style:font-name="Times New Roman" fo:color="#333333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280" style:parent-style-name="Standard" style:family="paragraph">
      <style:text-properties fo:language="ru" fo:country="RU"/>
    </style:style>
    <style:style style:name="P28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8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8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8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8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8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8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8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8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9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9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9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9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9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9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9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9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298" style:parent-style-name="Standard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0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0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0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0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0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0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0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1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1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1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17" style:parent-style-name="Standard" style:family="paragraph">
      <style:paragraph-properties fo:margin-bottom="0in" fo:line-height="100%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2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2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23" style:parent-style-name="Standard" style:family="paragraph">
      <style:paragraph-properties fo:margin-bottom="0in" fo:line-height="100%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2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2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3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3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3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4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4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4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4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4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4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5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5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5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5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5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5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6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6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6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6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6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6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7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7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7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7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7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7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ru" fo:country="RU"/>
    </style:style>
    <style:style style:name="P376" style:parent-style-name="Standard" style:family="paragraph">
      <style:paragraph-properties fo:margin-bottom="0in" fo:line-height="100%"/>
      <style:text-properties fo:language="ru" fo:country="RU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81" style:parent-style-name="Standard" style:family="paragraph">
      <style:text-properties fo:language="ru" fo:country="RU"/>
    </style:style>
    <style:style style:name="P38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38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84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Организация питания в столовой</text:p>
      <text:p text:style-name="P2">ОРГАНИЗАЦИЯ ШКОЛЬНОГО ПИТАНИЯ в 2024-2025<text:s/>УЧЕБНОМ</text:p>
      <text:p text:style-name="P3">ГОДУ</text:p>
      <text:p text:style-name="P4">Уважаемые родители (законные представители)!</text:p>
      <text:p text:style-name="P5">Согласно Постановлению Правительства Ленинградской<text:s/>области от 6</text:p>
      <text:p text:style-name="P6"><text:span text:style-name="T7">августа 2020 года №555 обучающиеся 1</text:span><text:span text:style-name="T8">-</text:span><text:span text:style-name="T9">4 классов с 1 сентября 2020 года</text:span></text:p>
      <text:p text:style-name="P10">обеспечены бесплатным двухразовым питанием (завтрак и обед) и</text:p>
      <text:p text:style-name="P11">молоком 0,2 л.</text:p>
      <text:p text:style-name="P12">КАТЕГОРИИ ДЕТЕЙ, ИМЕЮЩИХ ПРАВО НА БЕСПЛАТНОЕ</text:p>
      <text:p text:style-name="P13">ПИТАНИЕ В ОБРАЗОВАТЕЛЬНЫХ УЧРЕЖДЕНИЯХ</text:p>
      <text:p text:style-name="P14"><text:span text:style-name="T15">ЛЕНИНГРАДСКОЙ</text:span><text:span text:style-name="T16"><text:s/>ОБЛАСТИ 5</text:span><text:span text:style-name="T17">-</text:span><text:span text:style-name="T18">11 классы:</text:span></text:p>
      <text:p text:style-name="P19"><text:span text:style-name="T20">1. Дети из семей, отвечающих критериям нуждаемости</text:span><text:span text:style-name="T21"><text:line-break/></text:span><text:span text:style-name="T22">Для определения критерия нуждаемости применяется величина среднего дохода, сложившегося в Ленинградской области (далее - СД), равный 39505 рублей 00 копеек на 1 человека (в соответств</text:span><text:span text:style-name="T23">ии с п. 1 ст.6 Областного закона ЛО от 07.12.2021 №148-ОЗ). Если доход на каждого члена семьи составляет менее 15802 рублей 00 копеек (40% от величины СД) на человека, то такая семья признается отвечающей критериям нуждаемости.</text:span></text:p>
      <text:p text:style-name="P24"><text:span text:style-name="T25">2. Дети из многодетных семей</text:span><text:span text:style-name="T26">, отвечающих критериям нуждаемости.</text:span><text:span text:style-name="T27"><text:line-break/></text:span><text:span text:style-name="T28">Если доход на каждого члена семьи составляет менее 27653 рублей 50 копеек (70% от величины СД) на человека, то такая семья признается отвечающей критериям нуждаемости.</text:span></text:p>
      <text:p text:style-name="P29"><text:span text:style-name="T30">3. Дети из приемных семей, отвечающих критериям нужд</text:span><text:span text:style-name="T31">аемости.</text:span><text:span text:style-name="T32"><text:line-break/></text:span><text:span text:style-name="T33">Если доход на каждого члена семьи составляет менее</text:span><text:span text:style-name="T34"> </text:span><text:span text:style-name="T35">27653 рублей 50 копеек</text:span><text:span text:style-name="T36"> </text:span><text:span text:style-name="T37">(70% от величины СД) на человека, то такая семья признается отвечающей критериям нуждаемости.</text:span></text:p>
      <text:p text:style-name="P38"/>
      <text:p text:style-name="P39">4. Усыновленные дети.</text:p>
      <text:p text:style-name="P40">5. Дети, состоящие на учете в противотуберкулезном диспансере.</text:p>
      <text:p text:style-name="P41">6. Дети с ограниченными возможностями здоровья.</text:p>
      <text:p text:style-name="P42">7. Дети, относящиеся к категории детей, оказавшихся в трудной</text:p>
      <text:p text:style-name="P43">жизненной ситуации.</text:p>
      <text:p text:style-name="P44">8. Дети, один из родителей (оба родителя) которых погиб при</text:p>
      <text:p text:style-name="P45">выполнении служебных обязанностей в качестве<text:s/>военнослужащего</text:p>
      <text:p text:style-name="P46">гражданина, призванного на военные сборы, лица рядового,</text:p>
      <text:p text:style-name="P47">начальствующего состава органов внутренних дел РФ, государственной</text:p>
      <text:p text:style-name="P48">противопожарной службы, органов по контролю за оборотом</text:p>
      <text:p text:style-name="P49">наркотических средств и психотропных веществ, сотрудника</text:p>
      <text:p text:style-name="P50"><text:span text:style-name="T51">учреждений и органов уголовно</text:span><text:span text:style-name="T52">-</text:span><text:span text:style-name="T53">исполнительной системы.</text:span></text:p>
      <text:p text:style-name="P54">Одновременно с заявлением представляются следующие</text:p>
      <text:p text:style-name="P55">документы(оригиналы и копии):</text:p>
      <text:p text:style-name="P56">1) свидетельство о рождении обучающегося, не достигшего возраста 14 лет;</text:p>
      <text:p text:style-name="P57">документ, удостоверяющий личность обучающегося,<text:s/>достигшего возраста 14</text:p>
      <text:p text:style-name="P58">лет (паспорт гражданина Российской Федерации или временное</text:p>
      <text:p text:style-name="P59">удостоверение личности, выданное на период его замены);</text:p>
      <text:p text:style-name="P60">2) документ, удостоверяющий личность родителя (законного представителя),</text:p>
      <text:p text:style-name="P61">представителя обучающегося (паспорт гражданина Российской Федерации</text:p>
      <text:p text:style-name="P62">или временное удостоверение личности, выданное на период его замены);</text:p>
      <text:p text:style-name="P63">3) документ, подтверждающий проживание обучающегося на территории</text:p>
      <text:p text:style-name="P64">Ленинградской области;</text:p>
      <text:p text:style-name="P65">4) СНИЛС обучающегося;</text:p>
      <text:p text:style-name="P66">5) документы, подтверждающие состав семьи обучающегося;</text:p>
      <text:p text:style-name="P67">6) документ, подтверждающий полномочия законного представителя,</text:p>
      <text:p text:style-name="P68">представителя обучающегося;</text:p>
      <text:p text:style-name="P69">7) справка о получении пенсии по случаю потери кормильца (в отношении</text:p>
      <text:p text:style-name="P70">обучающихся, указанных в пункте 2 части 1 статьи 4.2 Социального кодекса);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№</text:p>
          </table:table-cell>
          <table:table-cell table:style-name="TableCell78">
            <text:p text:style-name="P79">Категория</text:p>
          </table:table-cell>
          <table:table-cell table:style-name="TableCell80">
            <text:p text:style-name="P81">Перечень документов</text:p>
            <text:p text:style-name="P82"/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дети из семей, отвечающих</text:p>
            <text:p text:style-name="P88">критериям нуждаемости</text:p>
            <text:p text:style-name="P89"/>
          </table:table-cell>
          <table:table-cell table:style-name="TableCell90">
            <text:p text:style-name="P91">1. СНИЛС родителя (законного</text:p>
            <text:p text:style-name="P92">представителя);</text:p>
            <text:p text:style-name="P93">2. Сведения о доходах родителей (законных</text:p>
            <text:p text:style-name="P94">представителей) или справка о получении</text:p>
            <text:p text:style-name="P95">(неполучении, прекращении получения) мер</text:p>
            <text:p text:style-name="P96">социальной поддержки за шесть месяцев,</text:p>
            <text:p text:style-name="P97">предшествующих подаче заявления.</text:p>
            <text:p text:style-name="P98">В случае отсутствия сведений о доходах</text:p>
            <text:p text:style-name="P99">уполномоченным органом (организацией)</text:p>
            <text:p text:style-name="P100">составляется акт обследования условий</text:p>
            <text:p text:style-name="P101">жизни несовершеннолетнего в</text:p>
            <text:p text:style-name="P102">установленном порядке.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дети из многодетных семей,</text:p>
            <text:p text:style-name="P108">отвечающих критериям</text:p>
            <text:p text:style-name="P109">нуждаемости</text:p>
          </table:table-cell>
          <table:table-cell table:style-name="TableCell110">
            <text:p text:style-name="P111">1. документ, подтверждающий статус</text:p>
            <text:p text:style-name="P112">многодетной семьи, либо документы,</text:p>
            <text:p text:style-name="P113">подтверждающие наличие в семье трех</text:p>
            <text:p text:style-name="P114">детей, не достигших возраста 18 лет;</text:p>
            <text:p text:style-name="P115">2. СНИЛС родителя (законного</text:p>
            <text:p text:style-name="P116">представителя)</text:p>
            <text:p text:style-name="P117">3. Сведения о доходах родителей (законных</text:p>
            <text:p text:style-name="P118">представителей) или справка о получении</text:p>
            <text:p text:style-name="P119">(неполучении, прекращении получения) мер</text:p>
            <text:p text:style-name="P120">социальной поддержки за шесть месяцев,</text:p>
            <text:p text:style-name="P121">предшествующих подаче заявления.</text:p>
            <text:p text:style-name="P122">В случае отсутствия сведений о доходах</text:p>
            <text:p text:style-name="P123">уполномоченным органом (организацией)</text:p>
            <text:p text:style-name="P124">составляется акт<text:s/>обследования условий</text:p>
            <text:p text:style-name="P125">жизни несовершеннолетнего в</text:p>
            <text:p text:style-name="P126">установленном порядке.</text:p>
            <text:p text:style-name="P127"/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дети из приёмных семей,</text:p>
            <text:p text:style-name="P133">отвечающих критериям</text:p>
            <text:p text:style-name="P134">нуждаемости</text:p>
          </table:table-cell>
          <table:table-cell table:style-name="TableCell135">
            <text:p text:style-name="P136">договор о приемной семье;</text:p>
            <text:p text:style-name="P137">2. СНИЛС родителя (законного</text:p>
            <text:p text:style-name="P138">представителя);</text:p>
            <text:p text:style-name="P139">3. Сведения о доходах родителей (законных</text:p>
            <text:p text:style-name="P140">представителей) или справка о получении</text:p>
            <text:p text:style-name="P141">(неполучении, прекращении получения) мер</text:p>
            <text:p text:style-name="P142">социальной поддержки за шесть месяцев,</text:p>
            <text:p text:style-name="P143">предшествующих подаче заявления. В случае</text:p>
            <text:p text:style-name="P144">отсутствия сведений о доходах члена семьи</text:p>
            <text:p text:style-name="P145">прилагается копия трудовой книжки с</text:p>
            <text:p text:style-name="P146">последним местом работы<text:s/>члена семьи</text:p>
            <text:p text:style-name="P147">(копия - 1-я страница, последняя и</text:p>
            <text:p text:style-name="P148">следующая – чистая) и заявление об</text:p>
            <text:p text:style-name="P149">отсутствии доходов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усыновлённым детям</text:p>
          </table:table-cell>
          <table:table-cell table:style-name="TableCell155">
            <text:p text:style-name="P156">решение суда об усыновлении (копия)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дети, состоящие на учёте в</text:p>
            <text:p text:style-name="P162">противотуберкулёзном диспансере</text:p>
          </table:table-cell>
          <table:table-cell table:style-name="TableCell163">
            <text:p text:style-name="P164">справка медицинской организации о<text:s/>том, что</text:p>
            <text:p text:style-name="P165">обучающийся состоит на учете в</text:p>
            <text:p text:style-name="P166">противотуберкулезном диспансере</text:p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>дети с ограниченными</text:p>
            <text:p text:style-name="P172">возможностями здоровья</text:p>
          </table:table-cell>
          <table:table-cell table:style-name="TableCell173">
            <text:p text:style-name="P174">заключение областной или территориальной</text:p>
            <text:p text:style-name="P175">психолого-медико-педагогической комиссии;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дети, относящиеся к категории</text:p>
            <text:p text:style-name="P181">детей, находящихся<text:s/>в трудной</text:p>
            <text:p text:style-name="P182">жизненной ситуации</text:p>
          </table:table-cell>
          <table:table-cell table:style-name="TableCell183">
            <text:p text:style-name="P184"><text:span text:style-name="T185">для детей-инвалидов<text:s/></text:span><text:span text:style-name="T186">- документ, выданный</text:span></text:p>
            <text:p text:style-name="P187">федеральным государственным учреждением</text:p>
            <text:p text:style-name="P188">медико-социальной экспертизы, об</text:p>
            <text:p text:style-name="P189">установлении инвалидности;</text:p>
            <text:p text:style-name="P190">для детей - жертв вооруженных и</text:p>
            <text:p text:style-name="P191">межнациональных конфликтов,</text:p>
            <text:p text:style-name="P192">экологических и техногенных катастроф,</text:p>
            <text:p text:style-name="P193"><text:span text:style-name="T194">стихийных бедствий<text:s/></text:span><text:span text:style-name="T195">- документ</text:span></text:p>
            <text:p text:style-name="P196">(документы), подтверждающий</text:p>
            <text:p text:style-name="P197">(подтверждающие), что ребенок относится к</text:p>
            <text:p text:style-name="P198">указанной категории;</text:p>
            <text:p text:style-name="P199">для детей из семьи беженцев и</text:p>
            <text:p text:style-name="P200"><text:span text:style-name="T201">вынужденных переселенцев<text:s/></text:span><text:span text:style-name="T202">-</text:span></text:p>
            <text:p text:style-name="P203">удостоверение беженца (вынужденного</text:p>
            <text:p text:style-name="P204">переселенца);</text:p>
            <text:p text:style-name="P205">для<text:s/>детей-сирот и детей, оставшихся без</text:p>
            <text:p text:style-name="P206">попечения родителей:</text:p>
            <text:p text:style-name="P207">решение суда о лишении (ограничении)</text:p>
            <text:p text:style-name="P208">родителей родительских прав,</text:p>
            <text:p text:style-name="P209">решение суда о признании родителей</text:p>
            <text:p text:style-name="P210">безвестно отсутствующими (умершими),</text:p>
            <text:p text:style-name="P211">решение суда о признании родителей</text:p>
            <text:p text:style-name="P212">недееспособными,</text:p>
            <text:p text:style-name="P213">решение<text:s/>суда о признании ребенка</text:p>
            <text:p text:style-name="P214">оставшимся без попечения родителей,</text:p>
            <text:p text:style-name="P215">решение суда об уклонении родителей от</text:p>
            <text:p text:style-name="P216">воспитания и содержания ребенка без</text:p>
            <text:p text:style-name="P217">уважительных причин,</text:p>
            <text:p text:style-name="P218">решение суда об исключении матери из</text:p>
            <text:p text:style-name="P219">актовой записи о рождении,</text:p>
            <text:p text:style-name="P220">свидетельство о смерти родителей</text:p>
            <text:p text:style-name="P221">(родителя);</text:p>
            <text:p text:style-name="P222">для детей, оказавшихся в экстремальных</text:p>
            <text:p text:style-name="P223">условиях, детей - жертв насилия, детей,</text:p>
            <text:p text:style-name="P224">жизнедеятельность которых объективно</text:p>
            <text:p text:style-name="P225">нарушена в результате сложившихся</text:p>
            <text:p text:style-name="P226">обстоятельств и которые не могут</text:p>
            <text:p text:style-name="P227">преодолеть данные обстоятельства</text:p>
            <text:p text:style-name="P228">самостоятельно или с помощью<text:s/>семьи,</text:p>
            <text:p text:style-name="P229"><text:span text:style-name="T230">детей с отклонениями в поведении<text:s/></text:span><text:span text:style-name="T231">-</text:span></text:p>
            <text:p text:style-name="P232">документ органа (учреждения) системы</text:p>
            <text:p text:style-name="P233">профилактики безнадзорности и</text:p>
            <text:p text:style-name="P234">правонарушений несовершеннолетних</text:p>
            <text:p text:style-name="P235">соответствующего муниципального</text:p>
            <text:p text:style-name="P236">образования (муниципального района,</text:p>
            <text:p text:style-name="P237">городского округа) Ленинградской области,</text:p>
            <text:p text:style-name="P238">подтверждающий в соответствии с</text:p>
            <text:p text:style-name="P239">компетенцией органа (учреждения), что дети</text:p>
            <text:p text:style-name="P240">относятся</text:p>
            <text:p text:style-name="P241"/>
          </table:table-cell>
        </table:table-row>
        <table:table-row table:style-name="TableRow242">
          <table:table-cell table:style-name="TableCell243">
            <text:p text:style-name="P244">8.</text:p>
          </table:table-cell>
          <table:table-cell table:style-name="TableCell245">
            <text:p text:style-name="P246">один из родителей (оба родителя)</text:p>
            <text:p text:style-name="P247">которых погиб при выполнении</text:p>
            <text:p text:style-name="P248">служебных обязанностей в</text:p>
            <text:p text:style-name="P249">качестве военнослужащего</text:p>
            <text:p text:style-name="P250">гражданина, призванного на</text:p>
            <text:p text:style-name="P251">военные сборы, лица рядового,</text:p>
            <text:p text:style-name="P252">начальствующего состава органов</text:p>
            <text:p text:style-name="P253">внутренних дел РФ,</text:p>
            <text:p text:style-name="P254">государственной</text:p>
            <text:p text:style-name="P255">противопожарной службы,</text:p>
            <text:p text:style-name="P256">органов по контролю за оборотом</text:p>
            <text:p text:style-name="P257">наркотических средств и</text:p>
            <text:p text:style-name="P258">психотропных веществ,</text:p>
            <text:p text:style-name="P259">сотрудника учреждений и органов</text:p>
            <text:p text:style-name="P260">уголовно – исполнительной</text:p>
            <text:p text:style-name="P261">системы.</text:p>
            <text:p text:style-name="P262"/>
          </table:table-cell>
          <table:table-cell table:style-name="TableCell263">
            <text:p text:style-name="P264">Свидетельство о<text:s/>смерти (копия). Справка о</text:p>
            <text:p text:style-name="P265">пенсии по потере кормильца.</text:p>
            <text:p text:style-name="P266"/>
          </table:table-cell>
        </table:table-row>
      </table:table>
      <text:p text:style-name="P267"><text:span text:style-name="T268">Форма заявления для родителей (законных представителей) на предоставление бесплатного питания выдается в школе</text:span></text:p>
      <text:p text:style-name="P269"><text:span text:style-name="T270">Обучающиеся с ограниченными возможностями здоровья, обучающиеся, относящиеся к категории<text:s/></text:span><text:span text:style-name="T271">детей, находящихся в трудной жизненной ситуации, в соответствии с подпунктом 3 пункта 1 статьи 4.2 Социального кодекса Ленинградской области,</text:span><text:span text:style-name="T272"> </text:span><text:span text:style-name="T273">осваивающие основные образовательные программы на дому</text:span><text:span text:style-name="T274">, обеспечиваются <text:s/>соразмерной денежной компенсацией за учебн</text:span><text:span text:style-name="T275">ые дни на основании</text:span><text:span text:style-name="T276"> </text:span><text:a xlink:href="https://educentr-kudrovo.vsevobr.ru/images/Documents/stolovaya/zaiavlenie-ogr-voz-zdorov.pdf" office:target-frame-name="_top" xlink:show="replace"><text:span text:style-name="T277">заявления</text:span></text:a><text:span text:style-name="T278"> </text:span><text:span text:style-name="T279">родителей (законных представителей).</text:span></text:p>
      <text:p text:style-name="P280"/>
      <text:p text:style-name="P281">Выписка из статьи 4.2. Обеспечение питанием в образовательных</text:p>
      <text:p text:style-name="P282">организациях<text:s/>Ленинградской области</text:p>
      <text:p text:style-name="P283">1. Бесплатное питание предоставляется обучающимся в государственных</text:p>
      <text:p text:style-name="P284">образовательных организациях Ленинградской области и муниципальных</text:p>
      <text:p text:style-name="P285">образовательных организациях в Ленинградской области по основным</text:p>
      <text:p text:style-name="P286">общеобразовательным программам, в<text:s/>частных образовательных</text:p>
      <text:p text:style-name="P287">организациях, расположенных на территории Ленинградской области, по</text:p>
      <text:p text:style-name="P288">имеющим государственную аккредитацию основным общеобразовательным</text:p>
      <text:p text:style-name="P289">программам, обучающимся в государственных профессиональных</text:p>
      <text:p text:style-name="P290">образовательных организациях<text:s/>Ленинградской области и государственных</text:p>
      <text:p text:style-name="P291">образовательных организациях высшего образования Ленинградской области</text:p>
      <text:p text:style-name="P292">по образовательным программам среднего профессионального образования -</text:p>
      <text:p text:style-name="P293">программам подготовки квалифицированных рабочих, служащих, по</text:p>
      <text:p text:style-name="P294">основным программам профессионального обучения - программам</text:p>
      <text:p text:style-name="P295">профессиональной подготовки по профессиям рабочих, должностям</text:p>
      <text:p text:style-name="P296">служащих, относящимся к следующим категориям:</text:p>
      <text:p text:style-name="P297">(Абзац в редакции, введенной в действие с 31 декабря 2019 года Законом</text:p>
      <text:p text:style-name="P298"><text:span text:style-name="T299">Ленинградской области от 19 д</text:span><text:span text:style-name="T300">екабря 2019 года<text:s/></text:span><text:span text:style-name="T301">N</text:span><text:span text:style-name="T302"><text:s/>101-оз.</text:span></text:p>
      <text:p text:style-name="P303">1) состоящим на учете в противотуберкулезном диспансере;</text:p>
      <text:p text:style-name="P304">2) один из родителей (оба родителя) которых погиб (погибли) при</text:p>
      <text:p text:style-name="P305">выполнении служебных обязанностей в качестве военнослужащего,</text:p>
      <text:p text:style-name="P306">гражданина, призванного на военные сборы, лица<text:s/>рядового,</text:p>
      <text:p text:style-name="P307">начальствующего состава органов внутренних дел Российской Федерации,</text:p>
      <text:p text:style-name="P308">Государственной противопожарной службы, органов по контролю за</text:p>
      <text:p text:style-name="P309">оборотом наркотических средств и психотропных веществ, сотрудника</text:p>
      <text:p text:style-name="P310">учреждений и органов уголовно-исполнительной системы;</text:p>
      <text:p text:style-name="P311">3) относящимся к категории детей, находящихся в трудной жизненной</text:p>
      <text:p text:style-name="P312"><text:span text:style-name="T313">ситуации, в соответствии с Федеральным законом от 24 июля 1998 года<text:s/></text:span><text:span text:style-name="T314">N</text:span></text:p>
      <text:p text:style-name="P315">124-ФЗ "Об основных гарантиях прав ребенка в Российской Федерации";</text:p>
      <text:p text:style-name="P316">(Пункт в редакции, введенной в действие с 31<text:s/>декабря 2019 года Законом</text:p>
      <text:p text:style-name="P317"><text:span text:style-name="T318">Ленинградской области от 19 декабря 2019 года<text:s/></text:span><text:span text:style-name="T319">N</text:span><text:span text:style-name="T320"><text:s/>101-оз.</text:span></text:p>
      <text:p text:style-name="P321">4) являющимся усыновленными детьми;</text:p>
      <text:p text:style-name="P322">(Пункт в редакции, введенной в действие с 31 декабря 2019 года Законом</text:p>
      <text:p text:style-name="P323"><text:span text:style-name="T324">Ленинградской области от 19 декабря 2019 года<text:s/></text:span><text:span text:style-name="T325">N</text:span><text:span text:style-name="T326"><text:s/>101-оз.</text:span></text:p>
      <text:p text:style-name="P327">5) относящимся к лицам с ограниченными возможностями здоровья;</text:p>
      <text:p text:style-name="P328">(Пункт в редакции, введенной в действие с 31 декабря 2019 года Законом</text:p>
      <text:p text:style-name="P329"><text:span text:style-name="T330">Ленинградской области от 19 декабря 2019 года<text:s/></text:span><text:span text:style-name="T331">N</text:span><text:span text:style-name="T332"><text:s/>101-оз.</text:span></text:p>
      <text:p text:style-name="P333">6) из приемных семей, отвечающих критериям нуждаемости, установленным</text:p>
      <text:p text:style-name="P334">частью<text:s/>5 статьи 1.7 настоящего Кодекса;</text:p>
      <text:p text:style-name="P335">(Пункт в редакции, введенной в действие с 31 декабря 2019 года Законом</text:p>
      <text:p text:style-name="P336"><text:span text:style-name="T337">Ленинградской области от 19 декабря 2019 года<text:s/></text:span><text:span text:style-name="T338">N</text:span><text:span text:style-name="T339"><text:s/>101-оз.</text:span></text:p>
      <text:p text:style-name="P340">7) из многодетных семей, отвечающих критериям нуждаемости,</text:p>
      <text:p text:style-name="P341">установленным частью 5 статьи 1.7 настоящего Кодекса;</text:p>
      <text:p text:style-name="P342">(Пункт в редакции, введенной в действие с 31 декабря 2019 года Законом</text:p>
      <text:p text:style-name="P343"><text:span text:style-name="T344">Ленинградской области от 19 декабря 2019 года<text:s/></text:span><text:span text:style-name="T345">N</text:span><text:span text:style-name="T346"><text:s/>101-оз.</text:span></text:p>
      <text:p text:style-name="P347">8) из семей, отвечающих критериям нуждаемости, установленным частью 6</text:p>
      <text:p text:style-name="P348">статьи 1.7 настоящего Кодекса.</text:p>
      <text:p text:style-name="P349">(Пункт в редакции, введенной в действие с 31 декабря 2019 года Законом</text:p>
      <text:p text:style-name="P350"><text:span text:style-name="T351">Ленинградской области от 19 декабря 2019 года<text:s/></text:span><text:span text:style-name="T352">N</text:span><text:span text:style-name="T353"><text:s/>101-оз.</text:span></text:p>
      <text:p text:style-name="P354">2. Обучающимся в государственных профессиональных организациях</text:p>
      <text:p text:style-name="P355">Ленинградской области, государственных образовательных организациях</text:p>
      <text:p text:style-name="P356">высшего образования Ленинградской области по образовательным</text:p>
      <text:p text:style-name="P357">программам среднего профессионального образования - программам</text:p>
      <text:p text:style-name="P358">подготовки квалифицированных рабочих, служащих, по основным</text:p>
      <text:p text:style-name="P359">программам профессионального обучения - программам профессиональной</text:p>
      <text:p text:style-name="P360">подготовки по<text:s/>профессиям рабочих, должностям служащих и проживающим</text:p>
      <text:p text:style-name="P361">в общежитиях, не относящимся к категориям обучающихся, указанным в</text:p>
      <text:p text:style-name="P362">части 1 настоящей статьи, предоставляется трехразовое бесплатное питание.</text:p>
      <text:p text:style-name="P363">(Часть в редакции, введенной в действие с 31 декабря 2019 года Законом</text:p>
      <text:p text:style-name="P364"><text:span text:style-name="T365">Ленинградской области от 19 декабря 2019 года<text:s/></text:span><text:span text:style-name="T366">N</text:span><text:span text:style-name="T367"><text:s/>101-оз.</text:span></text:p>
      <text:p text:style-name="P368">3. Обучающимся по образовательным программам начального общего</text:p>
      <text:p text:style-name="P369">образования в образовательных организациях Ленинградской области,</text:p>
      <text:p text:style-name="P370">реализующих основные общеобразовательные программы, бесплатно</text:p>
      <text:p text:style-name="P371">предоставляется по 0,2 литра молока или иного молочного продукта каждый</text:p>
      <text:p text:style-name="P372">учебный день в течение учебного года в определенные образовательной</text:p>
      <text:p text:style-name="P373">организацией часы</text:p>
      <text:p text:style-name="P374"/>
      <text:p text:style-name="P375"/>
      <text:p text:style-name="P376"/>
      <text:p text:style-name="P377"><text:span text:style-name="T378">Ответственный <text:s/>за питание в<text:s/></text:span><text:span text:style-name="T379">образовательной организации</text:span><text:span text:style-name="T380">: Северина Лада Вадимовна.</text:span></text:p>
      <text:p text:style-name="P381"/>
      <text:p text:style-name="P382">Информация об организаторе питания:</text:p>
      <text:p text:style-name="P383">ООО «Специализированная торговая компания».</text:p>
      <text:p text:style-name="P384">Генеральный директор <text:s/>Е.Г.Степанова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XO Thames" svg:font-family="XO Tha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'Times New Roman" svg:font-family="'Times New 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justify" fo:margin-top="0.0833in" fo:margin-bottom="0.0833in"/>
      <style:text-properties style:font-name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text-align="justify" fo:margin-top="0.0833in" fo:margin-bottom="0.0833in"/>
      <style:text-properties style:font-name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text-align="justify" fo:margin-top="0.0833in" fo:margin-bottom="0.0833in"/>
      <style:text-properties style:font-name="XO Thames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text-align="justify" fo:margin-top="0.0833in" fo:margin-bottom="0.0833in"/>
      <style:text-properties style:font-name="XO Thames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text-align="justify" fo:margin-top="0.0833in" fo:margin-bottom="0.0833in"/>
      <style:text-properties style:font-name="XO Thames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style:font-name="XO Thames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style:font-name="XO Thames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Footnote" style:display-name="Footnote" style:family="paragraph">
      <style:paragraph-properties fo:text-align="justify" fo:text-indent="0.5909in"/>
      <style:text-properties style:font-name="XO Thames" fo:hyphenate="false"/>
    </style:style>
    <style:style style:name="Contents1" style:display-name="Contents 1" style:family="paragraph" style:parent-style-name="Standard" style:next-style-name="Standard">
      <style:text-properties style:font-name="XO Thames"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>
      <style:paragraph-properties fo:text-align="justify" fo:line-height="100%"/>
      <style:text-properties style:font-name="XO Thames"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style:font-name="XO Thames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style:font-name="XO Thames" fo:font-size="14pt" style:font-size-asian="14pt" style:font-size-complex="14pt" fo:hyphenate="false"/>
    </style:style>
    <style:style style:name="Подзаголовок" style:display-name="Подзаголовок" style:family="paragraph" style:parent-style-name="Standard" style:next-style-name="Standard">
      <style:paragraph-properties fo:text-align="justify"/>
      <style:text-properties style:font-name="XO Thames" fo:font-style="italic" style:font-style-asian="italic" style:font-style-complex="italic" fo:font-size="12pt" style:font-size-asian="12pt" style:font-size-complex="12pt" fo:hyphenate="false"/>
    </style:style>
    <style:style style:name="Contents10" style:display-name="Contents 10" style:family="paragraph" style:parent-style-name="Standard" style:next-style-name="Standard">
      <style:paragraph-properties fo:margin-left="1.25in">
        <style:tab-stops/>
      </style:paragraph-properties>
      <style:text-properties style:font-name="XO Thames" fo:font-size="14pt" style:font-size-asian="14pt" style:font-size-complex="14pt" fo:hyphenate="false"/>
    </style:style>
    <style:style style:name="Заголовок" style:display-name="Заголовок" style:family="paragraph" style:parent-style-name="Standard" style:next-style-name="Standard">
      <style:paragraph-properties fo:text-align="center" fo:margin-top="0.3937in" fo:margin-bottom="0.3937in"/>
      <style:text-properties style:font-name="XO Thames" fo:font-weight="bold" style:font-weight-asian="bold" style:font-weight-complex="bold" fo:text-transform="uppercase" fo:font-size="20pt" style:font-size-asian="20pt" style:font-size-complex="20pt"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мпьютер</dc:creator>
    <meta:creation-date>2024-10-28T10:29:00Z</meta:creation-date>
    <dc:date>2024-10-28T10:30:00Z</dc:date>
    <meta:template xlink:href="Normal" xlink:type="simple"/>
    <meta:editing-cycles>4</meta:editing-cycles>
    <meta:editing-duration>PT2280S</meta:editing-duration>
    <meta:document-statistic meta:page-count="1" meta:paragraph-count="23" meta:word-count="1792" meta:character-count="11990" meta:row-count="85" meta:non-whitespace-character-count="10221"/>
  </office:meta>
</office:document-meta>
</file>