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'Times New Roman" svg:font-family="''Times New Roman'"/>
    <style:font-face style:name="Arial" svg:font-family="Arial"/>
    <style:font-face style:name="Calibri" svg:font-family="Calibri"/>
    <style:font-face style:name="Times New Roman" svg:font-family="'Times New Roman'"/>
    <style:font-face style:name="XO Thames" svg:font-family="'XO Thames'"/>
    <style:font-face style:name="arial" svg:font-family="arial, sans-serif"/>
    <style:font-face style:name="times new roman" svg:font-family="'times new roman', times, serif"/>
    <style:font-face style:name="Times New Roman1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cm" table:align="margins" table:display="true"/>
    </style:style>
    <style:style style:name="Таблица1.A" style:family="table-column">
      <style:table-column-properties style:column-width="0.882cm" style:rel-column-width="3254*"/>
    </style:style>
    <style:style style:name="Таблица1.B" style:family="table-column">
      <style:table-column-properties style:column-width="6.689cm" style:rel-column-width="24698*"/>
    </style:style>
    <style:style style:name="Таблица1.C" style:family="table-column">
      <style:table-column-properties style:column-width="10.179cm" style:rel-column-width="37583*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'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'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'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'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ff0000" style:font-name="times new roman" fo:font-size="12pt" fo:letter-spacing="normal" fo:font-style="normal" fo:font-weight="bold"/>
    </style:style>
    <style:style style:name="T6" style:family="text">
      <style:text-properties fo:font-variant="normal" fo:text-transform="none" fo:color="#ff0000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ff0000" fo:font-size="12pt" fo:letter-spacing="normal" fo:font-style="normal" fo:font-weight="bold"/>
    </style:style>
    <style:style style:name="T8" style:family="text">
      <style:text-properties fo:font-variant="normal" fo:text-transform="none" fo:color="#ff0000" fo:font-size="12pt" fo:letter-spacing="normal" fo:font-style="normal" fo:font-weight="normal"/>
    </style:style>
    <style:style style:name="T9" style:family="text">
      <style:text-properties fo:font-variant="normal" fo:text-transform="none" fo:color="#ff0000" style:font-name="Times New Roman1" fo:font-size="12pt" fo:letter-spacing="normal" fo:font-style="normal" fo:font-weight="bold"/>
    </style:style>
    <style:style style:name="T10" style:family="text">
      <style:text-properties fo:font-variant="normal" fo:text-transform="none" fo:color="#ff0000" style:font-name="Times New Roman1" fo:font-size="12pt" fo:letter-spacing="normal" fo:font-style="normal" fo:font-weight="normal"/>
    </style:style>
    <style:style style:name="T11" style:family="text">
      <style:text-properties fo:font-variant="normal" fo:text-transform="none" fo:color="#ff0000" style:font-name="Times New Roman1" fo:letter-spacing="normal" fo:font-style="normal" fo:font-weight="bold"/>
    </style:style>
    <style:style style:name="T12" style:family="text">
      <style:text-properties fo:font-variant="normal" fo:text-transform="none" fo:color="#ff0000" style:font-name="Times New Roman1" fo:letter-spacing="normal" fo:font-style="normal" fo:font-weight="normal"/>
    </style:style>
    <style:style style:name="T13" style:family="text">
      <style:text-properties fo:font-variant="normal" fo:text-transform="none" fo:color="#ff0000" style:font-name="Times New Roman1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ff0000" style:font-name="Times New Roman1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66ff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3366ff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3366ff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3366ff" style:font-name="Times New Roman1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3366ff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fo:font-variant="normal" fo:text-transform="none" fo:color="#3366ff" style:font-name="Times New Roman1" fo:font-size="14pt" fo:letter-spacing="normal" fo:font-style="normal" style:text-underline-style="none" fo:font-weight="normal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22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23" style:family="text">
      <style:text-properties fo:font-variant="normal" fo:text-transform="none" fo:color="#333333" fo:font-size="12pt" fo:letter-spacing="normal" fo:font-style="normal" fo:font-weight="normal"/>
    </style:style>
    <style:style style:name="T24" style:family="text">
      <style:text-properties fo:font-variant="normal" fo:text-transform="none" fo:color="#333333" fo:font-size="12pt" fo:letter-spacing="normal" fo:font-style="normal" fo:font-weight="bold"/>
    </style:style>
    <style:style style:name="T25" style:family="text">
      <style:text-properties fo:font-variant="normal" fo:text-transform="none" fo:color="#333333" style:font-name="Times New Roman1" fo:font-size="12pt" fo:letter-spacing="normal" fo:font-style="normal" fo:font-weight="normal"/>
    </style:style>
    <style:style style:name="T26" style:family="text">
      <style:text-properties fo:font-variant="normal" fo:text-transform="none" fo:color="#333333" style:font-name="Times New Roman1" fo:font-size="12pt" fo:letter-spacing="normal" fo:font-style="normal" fo:font-weight="bold"/>
    </style:style>
    <style:style style:name="T27" style:family="text">
      <style:text-properties fo:font-variant="normal" fo:text-transform="none" fo:color="#333333" style:font-name="Times New Roman1" fo:letter-spacing="normal" fo:font-style="normal" fo:font-weight="normal"/>
    </style:style>
    <style:style style:name="T28" style:family="text">
      <style:text-properties fo:font-variant="normal" fo:text-transform="none" fo:color="#333333" style:font-name="Times New Roman1" fo:letter-spacing="normal" fo:font-style="normal" fo:font-weight="bold"/>
    </style:style>
    <style:style style:name="T29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333333" style:font-name="Times New Roman1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8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рганизация питания в столовой</text:p>
      <text:p text:style-name="P6">ОРГАНИЗАЦИЯ ШКОЛЬНОГО ПИТАНИЯ в 2022-2023 УЧЕБНОМ</text:p>
      <text:p text:style-name="P6">ГОДУ</text:p>
      <text:p text:style-name="P6">Уважаемые родители (законные представители)!</text:p>
      <text:p text:style-name="P5">Согласно Постановлению Правительства Ленинградской области от 6</text:p>
      <text:p text:style-name="P3"><text:span text:style-name="T3">августа 2020 года №555 обучающиеся 1</text:span><text:span text:style-name="T2">-</text:span><text:span text:style-name="T3">4 классов с 1 сентября 2020 года</text:span></text:p>
      <text:p text:style-name="P5">обеспечены бесплатным двухразовым питанием (завтрак и обед) и</text:p>
      <text:p text:style-name="P5">молоком 0,2 л.</text:p>
      <text:p text:style-name="P6">КАТЕГОРИИ ДЕТЕЙ, ИМЕЮЩИХ ПРАВО НА БЕСПЛАТНОЕ</text:p>
      <text:p text:style-name="P6">ПИТАНИЕ В ОБРАЗОВАТЕЛЬНЫХ УЧРЕЖДЕНИЯХ</text:p>
      <text:p text:style-name="P4"><text:span text:style-name="T3">ЛЕНИНГРАДСКОЙ ОБЛАСТИ 5</text:span><text:span text:style-name="T2">-</text:span><text:span text:style-name="T3">11 классы:</text:span></text:p>
      <text:p text:style-name="P8"><text:span text:style-name="T4">1. Дети из семей, отвечающих критериям нуждаемости</text:span><text:line-break/>Для определения критерия нуждаемости применяется величина среднего дохода, сложившегося в Ленинградской области (далее - СД), равный 39505 рублей 00 копеек на 1 человека (в соответствии с п. 1 ст.6 Областного закона ЛО от 07.12.2021 №148-ОЗ). Если доход на каждого члена семьи составляет менее 15802 рублей 00 копеек (40% от величины СД) на человека, то такая семья признается отвечающей критериям нуждаемости.</text:p>
      <text:p text:style-name="P11"><text:span text:style-name="T4">2. Дети из многодетных семей, отвечающих критериям нуждаемости.</text:span><text:line-break/>Если доход на каждого члена семьи составляет менее 27653 рублей 50 копеек (70% от величины СД) на человека, то такая семья признается отвечающей критериям нуждаемости.</text:p>
      <text:p text:style-name="P11"><text:span text:style-name="T4">3. Дети из приемных семей, отвечающих критериям нуждаемости.</text:span><text:line-break/>Если доход на каждого члена семьи составляет менее 27653 рублей 50 копеек (70% от величины СД) на человека, то такая семья признается отвечающей критериям нуждаемости.</text:p>
      <text:p text:style-name="P7"/>
      <text:p text:style-name="P5">4. Усыновленные дети.</text:p>
      <text:p text:style-name="P5">5. Дети, состоящие на учете в противотуберкулезном диспансере.</text:p>
      <text:p text:style-name="P5">6. Дети с ограниченными возможностями здоровья.</text:p>
      <text:p text:style-name="P5">7. Дети, относящиеся к категории детей, оказавшихся в трудной</text:p>
      <text:p text:style-name="P5">жизненной ситуации.</text:p>
      <text:p text:style-name="P5">8. Дети, один из родителей (оба родителя) которых погиб при</text:p>
      <text:p text:style-name="P5">выполнении служебных обязанностей в качестве военнослужащего</text:p>
      <text:p text:style-name="P5">гражданина, призванного на военные сборы, лица рядового,</text:p>
      <text:p text:style-name="P5">начальствующего состава органов внутренних дел РФ, государственной</text:p>
      <text:p text:style-name="P5">противопожарной службы, органов по контролю за оборотом</text:p>
      <text:p text:style-name="P5">наркотических средств и психотропных веществ, сотрудника</text:p>
      <text:p text:style-name="P3"><text:span text:style-name="T3">учреждений и органов уголовно</text:span><text:span text:style-name="T2">-</text:span><text:span text:style-name="T3">исполнительной системы.</text:span></text:p>
      <text:p text:style-name="P5">Одновременно с заявлением представляются следующие</text:p>
      <text:p text:style-name="P5">документы(оригиналы и копии):</text:p>
      <text:p text:style-name="P1">1) свидетельство о рождении обучающегося, не достигшего возраста 14 лет;</text:p>
      <text:p text:style-name="P1">документ, удостоверяющий личность обучающегося, достигшего возраста 14</text:p>
      <text:p text:style-name="P1">лет (паспорт гражданина Российской Федерации или временное</text:p>
      <text:p text:style-name="P1"><text:soft-page-break/>удостоверение личности, выданное на период его замены);</text:p>
      <text:p text:style-name="P1">2) документ, удостоверяющий личность родителя (законного представителя),</text:p>
      <text:p text:style-name="P1">представителя обучающегося (паспорт гражданина Российской Федерации</text:p>
      <text:p text:style-name="P1">или временное удостоверение личности, выданное на период его замены);</text:p>
      <text:p text:style-name="P1">3) документ, подтверждающий проживание обучающегося на территории</text:p>
      <text:p text:style-name="P1">Ленинградской области;</text:p>
      <text:p text:style-name="P1">4) СНИЛС обучающегося;</text:p>
      <text:p text:style-name="P1">5) документы, подтверждающие состав семьи обучающегося;</text:p>
      <text:p text:style-name="P1">6) документ, подтверждающий полномочия законного представителя,</text:p>
      <text:p text:style-name="P1">представителя обучающегося;</text:p>
      <text:p text:style-name="P1">7) справка о получении пенсии по случаю потери кормильца (в отношении</text:p>
      <text:p text:style-name="P9">обучающихся, указанных в пункте 2 части 1 статьи 4.2 Социального кодекса);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</text:p>
          </table:table-cell>
          <table:table-cell table:style-name="Таблица1.A1" office:value-type="string">
            <text:p text:style-name="P5">Категория</text:p>
          </table:table-cell>
          <table:table-cell table:style-name="Таблица1.A1" office:value-type="string">
            <text:p text:style-name="P5">Перечень документов</text:p>
            <text:p text:style-name="P1"/>
          </table:table-cell>
        </table:table-row>
        <table:table-row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">дети из семей, отвечающих</text:p>
            <text:p text:style-name="P1">критериям нуждаемости</text:p>
            <text:p text:style-name="P1"/>
          </table:table-cell>
          <table:table-cell table:style-name="Таблица1.A1" office:value-type="string">
            <text:p text:style-name="P1">1. СНИЛС родителя (законного</text:p>
            <text:p text:style-name="P1">представителя);</text:p>
            <text:p text:style-name="P1">2. Сведения о доходах родителей (законных</text:p>
            <text:p text:style-name="P1">представителей) или справка о получении</text:p>
            <text:p text:style-name="P1">(неполучении, прекращении получения) мер</text:p>
            <text:p text:style-name="P1">социальной поддержки за шесть месяцев,</text:p>
            <text:p text:style-name="P1">предшествующих подаче заявления.</text:p>
            <text:p text:style-name="P1">В случае отсутствия сведений о доходах</text:p>
            <text:p text:style-name="P1">уполномоченным органом (организацией)</text:p>
            <text:p text:style-name="P1">составляется акт обследования условий</text:p>
            <text:p text:style-name="P1">жизни несовершеннолетнего в</text:p>
            <text:p text:style-name="P1">установленном порядке.</text:p>
          </table:table-cell>
        </table:table-row>
        <table:table-row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>дети из многодетных семей,</text:p>
            <text:p text:style-name="P1">отвечающих критериям</text:p>
            <text:p text:style-name="P1">нуждаемости</text:p>
          </table:table-cell>
          <table:table-cell table:style-name="Таблица1.A1" office:value-type="string">
            <text:p text:style-name="P1">1. документ, подтверждающий статус</text:p>
            <text:p text:style-name="P1">многодетной семьи, либо документы,</text:p>
            <text:p text:style-name="P1">подтверждающие наличие в семье трех</text:p>
            <text:p text:style-name="P1">детей, не достигших возраста 18 лет;</text:p>
            <text:p text:style-name="P1">2. СНИЛС родителя (законного</text:p>
            <text:p text:style-name="P1">представителя)</text:p>
            <text:p text:style-name="P1">3. Сведения о доходах родителей (законных</text:p>
            <text:p text:style-name="P1">представителей) или справка о получении</text:p>
            <text:p text:style-name="P1">(неполучении, прекращении получения) мер</text:p>
            <text:p text:style-name="P1">социальной поддержки за шесть месяцев,</text:p>
            <text:p text:style-name="P1">предшествующих подаче заявления.</text:p>
            <text:p text:style-name="P1">В случае отсутствия сведений о доходах</text:p>
            <text:p text:style-name="P1">уполномоченным органом (организацией)</text:p>
            <text:p text:style-name="P1">составляется акт обследования условий</text:p>
            <text:p text:style-name="P1">жизни несовершеннолетнего в</text:p>
            <text:p text:style-name="P1">установленном порядке.</text:p>
            <text:p text:style-name="P1"/>
          </table:table-cell>
        </table:table-row>
        <table:table-row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>дети из приёмных семей,</text:p>
            <text:p text:style-name="P1"><text:soft-page-break/>отвечающих критериям</text:p>
            <text:p text:style-name="P1">нуждаемости</text:p>
          </table:table-cell>
          <table:table-cell table:style-name="Таблица1.A1" office:value-type="string">
            <text:p text:style-name="P1">договор о приемной семье;</text:p>
            <text:p text:style-name="P1"><text:soft-page-break/>2. СНИЛС родителя (законного</text:p>
            <text:p text:style-name="P1">представителя);</text:p>
            <text:p text:style-name="P1">3. Сведения о доходах родителей (законных</text:p>
            <text:p text:style-name="P1">представителей) или справка о получении</text:p>
            <text:p text:style-name="P1">(неполучении, прекращении получения) мер</text:p>
            <text:p text:style-name="P1">социальной поддержки за шесть месяцев,</text:p>
            <text:p text:style-name="P1">предшествующих подаче заявления. В случае</text:p>
            <text:p text:style-name="P1">отсутствия сведений о доходах члена семьи</text:p>
            <text:p text:style-name="P1">прилагается копия трудовой книжки с</text:p>
            <text:p text:style-name="P1">последним местом работы члена семьи</text:p>
            <text:p text:style-name="P1">(копия - 1-я страница, последняя и</text:p>
            <text:p text:style-name="P1">следующая – чистая) и заявление об</text:p>
            <text:p text:style-name="P1">отсутствии доходов</text:p>
          </table:table-cell>
        </table:table-row>
        <table:table-row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1">усыновлённым детям</text:p>
          </table:table-cell>
          <table:table-cell table:style-name="Таблица1.A1" office:value-type="string">
            <text:p text:style-name="P1">решение суда об усыновлении (копия)</text:p>
          </table:table-cell>
        </table:table-row>
        <table:table-row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1">дети, состоящие на учёте в</text:p>
            <text:p text:style-name="P1">противотуберкулёзном диспансере</text:p>
          </table:table-cell>
          <table:table-cell table:style-name="Таблица1.A1" office:value-type="string">
            <text:p text:style-name="P1">справка медицинской организации о том, что</text:p>
            <text:p text:style-name="P1">обучающийся состоит на учете в</text:p>
            <text:p text:style-name="P1">противотуберкулезном диспансере</text:p>
          </table:table-cell>
        </table:table-row>
        <table:table-row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1">дети с ограниченными</text:p>
            <text:p text:style-name="P1">возможностями здоровья</text:p>
          </table:table-cell>
          <table:table-cell table:style-name="Таблица1.A1" office:value-type="string">
            <text:p text:style-name="P1">заключение областной или территориальной</text:p>
            <text:p text:style-name="P1">психолого-медико-педагогической комиссии;</text:p>
          </table:table-cell>
        </table:table-row>
        <table:table-row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1">дети, относящиеся к категории</text:p>
            <text:p text:style-name="P1">детей, находящихся в трудной</text:p>
            <text:p text:style-name="P1">жизненной ситуации</text:p>
          </table:table-cell>
          <table:table-cell table:style-name="Таблица1.A1" office:value-type="string">
            <text:p text:style-name="P3"><text:span text:style-name="T2">для детей-инвалидов </text:span><text:span text:style-name="T1">- документ, выданный</text:span></text:p>
            <text:p text:style-name="P1">федеральным государственным учреждением</text:p>
            <text:p text:style-name="P1">медико-социальной экспертизы, об</text:p>
            <text:p text:style-name="P1">установлении инвалидности;</text:p>
            <text:p text:style-name="P2">для детей - жертв вооруженных и</text:p>
            <text:p text:style-name="P2">межнациональных конфликтов,</text:p>
            <text:p text:style-name="P2">экологических и техногенных катастроф,</text:p>
            <text:p text:style-name="P3"><text:span text:style-name="T2">стихийных бедствий </text:span><text:span text:style-name="T1">- документ</text:span></text:p>
            <text:p text:style-name="P1">(документы), подтверждающий</text:p>
            <text:p text:style-name="P1">(подтверждающие), что ребенок относится к</text:p>
            <text:p text:style-name="P1">указанной категории;</text:p>
            <text:p text:style-name="P2">для детей из семьи беженцев и</text:p>
            <text:p text:style-name="P3"><text:span text:style-name="T2">вынужденных переселенцев </text:span><text:span text:style-name="T1">-</text:span></text:p>
            <text:p text:style-name="P1">удостоверение беженца (вынужденного</text:p>
            <text:p text:style-name="P1">переселенца);</text:p>
            <text:p text:style-name="P2">для детей-сирот и детей, оставшихся без</text:p>
            <text:p text:style-name="P2">попечения родителей:</text:p>
            <text:p text:style-name="P1">решение суда о лишении (ограничении)</text:p>
            <text:p text:style-name="P1">родителей родительских прав,</text:p>
            <text:p text:style-name="P1">решение суда о признании родителей</text:p>
            <text:p text:style-name="P1">безвестно отсутствующими (умершими),</text:p>
            <text:p text:style-name="P1">решение суда о признании родителей</text:p>
            <text:p text:style-name="P1">недееспособными,</text:p>
            <text:p text:style-name="P1">решение суда о признании ребенка</text:p>
            <text:p text:style-name="P1">оставшимся без попечения родителей,</text:p>
            <text:p text:style-name="P1">решение суда об уклонении родителей от</text:p>
            <text:p text:style-name="P1"><text:soft-page-break/>воспитания и содержания ребенка без</text:p>
            <text:p text:style-name="P1">уважительных причин,</text:p>
            <text:p text:style-name="P1">решение суда об исключении матери из</text:p>
            <text:p text:style-name="P1">актовой записи о рождении,</text:p>
            <text:p text:style-name="P1">свидетельство о смерти родителей</text:p>
            <text:p text:style-name="P1">(родителя);</text:p>
            <text:p text:style-name="P2">для детей, оказавшихся в экстремальных</text:p>
            <text:p text:style-name="P2">условиях, детей - жертв насилия, детей,</text:p>
            <text:p text:style-name="P2">жизнедеятельность которых объективно</text:p>
            <text:p text:style-name="P2">нарушена в результате сложившихся</text:p>
            <text:p text:style-name="P2">обстоятельств и которые не могут</text:p>
            <text:p text:style-name="P2">преодолеть данные обстоятельства</text:p>
            <text:p text:style-name="P2">самостоятельно или с помощью семьи,</text:p>
            <text:p text:style-name="P3"><text:span text:style-name="T2">детей с отклонениями в поведении </text:span><text:span text:style-name="T1">-</text:span></text:p>
            <text:p text:style-name="P1">документ органа (учреждения) системы</text:p>
            <text:p text:style-name="P1">профилактики безнадзорности и</text:p>
            <text:p text:style-name="P1">правонарушений несовершеннолетних</text:p>
            <text:p text:style-name="P1">соответствующего муниципального</text:p>
            <text:p text:style-name="P1">образования (муниципального района,</text:p>
            <text:p text:style-name="P1">городского округа) Ленинградской области,</text:p>
            <text:p text:style-name="P1">подтверждающий в соответствии с</text:p>
            <text:p text:style-name="P1">компетенцией органа (учреждения), что дети</text:p>
            <text:p text:style-name="P1">относятся</text:p>
            <text:p text:style-name="P1"/>
          </table:table-cell>
        </table:table-row>
        <table:table-row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1">один из родителей (оба родителя)</text:p>
            <text:p text:style-name="P1">которых погиб при выполнении</text:p>
            <text:p text:style-name="P1">служебных обязанностей в</text:p>
            <text:p text:style-name="P1">качестве военнослужащего</text:p>
            <text:p text:style-name="P1">гражданина, призванного на</text:p>
            <text:p text:style-name="P1">военные сборы, лица рядового,</text:p>
            <text:p text:style-name="P1">начальствующего состава органов</text:p>
            <text:p text:style-name="P1">внутренних дел РФ,</text:p>
            <text:p text:style-name="P1">государственной</text:p>
            <text:p text:style-name="P1">противопожарной службы,</text:p>
            <text:p text:style-name="P1">органов по контролю за оборотом</text:p>
            <text:p text:style-name="P1">наркотических средств и</text:p>
            <text:p text:style-name="P1">психотропных веществ,</text:p>
            <text:p text:style-name="P1">сотрудника учреждений и органов</text:p>
            <text:p text:style-name="P1">уголовно – исполнительной</text:p>
            <text:p text:style-name="P1"><text:soft-page-break/>системы.</text:p>
            <text:p text:style-name="P1"/>
          </table:table-cell>
          <table:table-cell table:style-name="Таблица1.A1" office:value-type="string">
            <text:p text:style-name="P1">Свидетельство о смерти (копия). Справка о</text:p>
            <text:p text:style-name="P1">пенсии по потере кормильца.</text:p>
            <text:p text:style-name="P1"/>
          </table:table-cell>
        </table:table-row>
      </table:table>
      <text:p text:style-name="P13"><text:span text:style-name="Strong_20_Emphasis"><text:span text:style-name="T13">Форма заявления для родителей (законных представителей) на предоставление бесплатного питания выдается в школе</text:span></text:span></text:p>
      <text:p text:style-name="P13"><text:span text:style-name="T29">Обучающиеся с ограниченными возможностями здоровья, обучающиеся, относящиеся к категории детей, находящихся в трудной жизненной ситуации, в соответствии с подпунктом 3 пункта 1 статьи 4.2 Социального кодекса Ленинградской области, </text:span><text:span text:style-name="Strong_20_Emphasis"><text:span text:style-name="T30">осваивающие основные образовательные программы на дому</text:span></text:span><text:span text:style-name="T29">, обеспечиваются <text:s/>соразмерной денежной компенсацией за учебные дни на основании </text:span><text:a xlink:type="simple" xlink:href="https://educentr-kudrovo.vsevobr.ru/images/Documents/stolovaya/zaiavlenie-ogr-voz-zdorov.pdf" text:style-name="Internet_20_link" text:visited-style-name="Visited_20_Internet_20_Link"><text:span text:style-name="T32">заявления</text:span></text:a><text:span text:style-name="T29"> родителей (законных представителей).</text:span></text:p>
      <text:p text:style-name="Standard"/>
      <text:p text:style-name="P2">Выписка из статьи 4.2. Обеспечение питанием в образовательных</text:p>
      <text:p text:style-name="P2">организациях Ленинградской области</text:p>
      <text:p text:style-name="P1">1. Бесплатное питание предоставляется обучающимся в государственных</text:p>
      <text:p text:style-name="P1">образовательных организациях Ленинградской области и муниципальных</text:p>
      <text:p text:style-name="P1">образовательных организациях в Ленинградской области по основным</text:p>
      <text:p text:style-name="P1">общеобразовательным программам, в частных образовательных</text:p>
      <text:p text:style-name="P1">организациях, расположенных на территории Ленинградской области, по</text:p>
      <text:p text:style-name="P1">имеющим государственную аккредитацию основным общеобразовательным</text:p>
      <text:p text:style-name="P1">программам, обучающимся в государственных профессиональных</text:p>
      <text:p text:style-name="P1">образовательных организациях Ленинградской области и государственных</text:p>
      <text:p text:style-name="P1">образовательных организациях высшего образования Ленинградской области</text:p>
      <text:p text:style-name="P1">по образовательным программам среднего профессионального образования -</text:p>
      <text:p text:style-name="P1">программам подготовки квалифицированных рабочих, служащих, по</text:p>
      <text:p text:style-name="P1">основным программам профессионального обучения - программам</text:p>
      <text:p text:style-name="P1">профессиональной подготовки по профессиям рабочих, должностям</text:p>
      <text:p text:style-name="P1">служащих, относящимся к следующим категориям:</text:p>
      <text:p text:style-name="P1">(Абзац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1) состоящим на учете в противотуберкулезном диспансере;</text:p>
      <text:p text:style-name="P1">2) один из родителей (оба родителя) которых погиб (погибли) при</text:p>
      <text:p text:style-name="P1">выполнении служебных обязанностей в качестве военнослужащего,</text:p>
      <text:p text:style-name="P1">гражданина, призванного на военные сборы, лица рядового,</text:p>
      <text:p text:style-name="P1">начальствующего состава органов внутренних дел Российской Федерации,</text:p>
      <text:p text:style-name="P1">Государственной противопожарной службы, органов по контролю за</text:p>
      <text:p text:style-name="P1">оборотом наркотических средств и психотропных веществ, сотрудника</text:p>
      <text:p text:style-name="P1">учреждений и органов уголовно-исполнительной системы;</text:p>
      <text:p text:style-name="P1">3) относящимся к категории детей, находящихся в трудной жизненной</text:p>
      <text:p text:style-name="P1">ситуации, в соответствии с Федеральным законом от 24 июля 1998 года N</text:p>
      <text:p text:style-name="P1">124-ФЗ "Об основных гарантиях прав ребенка в Российской Федерации";</text:p>
      <text:p text:style-name="P1">(Пункт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<text:soft-page-break/>4) являющимся усыновленными детьми;</text:p>
      <text:p text:style-name="P1">(Пункт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5) относящимся к лицам с ограниченными возможностями здоровья;</text:p>
      <text:p text:style-name="P1">(Пункт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6) из приемных семей, отвечающих критериям нуждаемости, установленным</text:p>
      <text:p text:style-name="P1">частью 5 статьи 1.7 настоящего Кодекса;</text:p>
      <text:p text:style-name="P1">(Пункт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7) из многодетных семей, отвечающих критериям нуждаемости,</text:p>
      <text:p text:style-name="P1">установленным частью 5 статьи 1.7 настоящего Кодекса;</text:p>
      <text:p text:style-name="P1">(Пункт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8) из семей, отвечающих критериям нуждаемости, установленным частью 6</text:p>
      <text:p text:style-name="P1">статьи 1.7 настоящего Кодекса.</text:p>
      <text:p text:style-name="P1">(Пункт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2. Обучающимся в государственных профессиональных организациях</text:p>
      <text:p text:style-name="P1">Ленинградской области, государственных образовательных организациях</text:p>
      <text:p text:style-name="P1">высшего образования Ленинградской области по образовательным</text:p>
      <text:p text:style-name="P1">программам среднего профессионального образования - программам</text:p>
      <text:p text:style-name="P1">подготовки квалифицированных рабочих, служащих, по основным</text:p>
      <text:p text:style-name="P1">программам профессионального обучения - программам профессиональной</text:p>
      <text:p text:style-name="P1">подготовки по профессиям рабочих, должностям служащих и проживающим</text:p>
      <text:p text:style-name="P1">в общежитиях, не относящимся к категориям обучающихся, указанным в</text:p>
      <text:p text:style-name="P1">части 1 настоящей статьи, предоставляется трехразовое бесплатное питание.</text:p>
      <text:p text:style-name="P1">(Часть в редакции, введенной в действие с 31 декабря 2019 года Законом</text:p>
      <text:p text:style-name="P1">Ленинградской области от 19 декабря 2019 года N 101-оз.</text:p>
      <text:p text:style-name="P1">3. Обучающимся по образовательным программам начального общего</text:p>
      <text:p text:style-name="P1">образования в образовательных организациях Ленинградской области,</text:p>
      <text:p text:style-name="P1">реализующих основные общеобразовательные программы, бесплатно</text:p>
      <text:p text:style-name="P1">предоставляется по 0,2 литра молока или иного молочного продукта каждый</text:p>
      <text:p text:style-name="P1">учебный день в течение учебного года в определенные образовательной</text:p>
      <text:p text:style-name="P1">организацией часы</text:p>
      <text:p text:style-name="P1"/>
      <text:p text:style-name="P1"/>
      <text:p text:style-name="P2">Материально техническое оснащение столовой</text:p>
      <text:p text:style-name="P1"/>
      <text:p text:style-name="P1">1. Плита</text:p>
      <text:p text:style-name="P1">2. Жарочный шкаф</text:p>
      <text:p text:style-name="P1">3. Овощерезка</text:p>
      <text:p text:style-name="P1">4. Картофелечистка</text:p>
      <text:p text:style-name="P1">5. Мясорубка</text:p>
      <text:p text:style-name="P1">6. Мармид</text:p>
      <text:p text:style-name="P1"><text:soft-page-break/>7. Стол разделочный металлический – 4 стола</text:p>
      <text:p text:style-name="P1">8. Весы</text:p>
      <text:p text:style-name="P1">9. Холодильник – 3 штуки</text:p>
      <text:p text:style-name="P1">10. Холодильная камера</text:p>
      <text:p text:style-name="P1">11. Котел варочный – 6 штук</text:p>
      <text:p text:style-name="P1"/>
      <text:p text:style-name="P1"/>
      <text:p text:style-name="P1">Обеденный зал площадью 237 кв.м. , 136 посадочных места</text:p>
      <text:p text:style-name="P3"/>
      <text:p text:style-name="P3"/>
      <text:p text:style-name="P3"><text:span text:style-name="T2">Ответственный <text:s/>за питание в образовательной организации</text:span><text:span text:style-name="T1">: Северина Лада Вадимовна.</text:span></text:p>
      <text:p text:style-name="Standard"/>
      <text:p text:style-name="Standard"/>
      <text:p text:style-name="P10">Информация об организаторе питания:</text:p>
      <text:p text:style-name="P9">ООО «Специализированная торговая компания».</text:p>
      <text:p text:style-name="P9">Генеральный директор <text:s/>Е.Г.Степа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'Times New Roman" svg:font-family="''Times New Roman'"/>
    <style:font-face style:name="Arial" svg:font-family="Arial"/>
    <style:font-face style:name="Calibri" svg:font-family="Calibri"/>
    <style:font-face style:name="Times New Roman" svg:font-family="'Times New Roman'"/>
    <style:font-face style:name="XO Thames" svg:font-family="'XO Thames'"/>
    <style:font-face style:name="arial" svg:font-family="arial, sans-serif"/>
    <style:font-face style:name="times new roman" svg:font-family="'times new roman', times, serif"/>
    <style:font-face style:name="Times New Roman1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etter-spacing="normal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punctuation-wrap="hanging" style:line-break="strict" style:tab-stop-distance="1.249cm" style:writing-mode="page"/>
      <style:text-properties fo:color="#000000" style:font-name="Calibri" fo:font-size="11pt" fo:letter-spacing="normal" fo:language="en" fo:country="US" fo:background-color="transparent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dex" style:family="paragraph" style:paren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List" style:family="paragraph" style:parent-style-name="Text_20_body" style:class="list"/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parent-style-name="Standard" style:next-style-name="Standard" style:class="index">
      <style:paragraph-properties fo:margin-left="3.175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Title" style:family="paragraph" style:parent-style-name="Standard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3-10-24T10:20:07.92</dc:date>
    <dc:creator>лада Северина</dc:creator>
    <meta:editing-duration>PT37M43S</meta:editing-duration>
    <meta:editing-cycles>2</meta:editing-cycles>
    <meta:document-statistic meta:table-count="1" meta:image-count="0" meta:object-count="0" meta:page-count="7" meta:paragraph-count="270" meta:word-count="1503" meta:character-count="11921"/>
  </office:meta>
</office:document-meta>
</file>